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left="1.8111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margin-left="0.9055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fo:margin-left="0.9055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0.9055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margin-left="1.1812in" fo:text-indent="-1.1812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1DB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margin-left="1.8111in" fo:text-indent="-1.8111in">
        <style:tab-stops/>
      </style:paragraph-properties>
    </style:style>
    <style:style style:name="P45" style:parent-style-name="Normal" style:family="paragraph">
      <style:paragraph-properties fo:margin-left="1.8111in" fo:text-indent="-1.8111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8" style:parent-style-name="Normal" style:family="paragraph">
      <style:paragraph-properties fo:margin-left="1.8111in" fo:text-indent="-1.8111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50" style:parent-style-name="Normal" style:family="paragraph">
      <style:paragraph-properties fo:margin-left="1.8111in" fo:text-indent="-1.8111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fo:margin-left="1.8111in" fo:text-indent="-1.8111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al" style:family="paragraph">
      <style:paragraph-properties fo:margin-left="1.8111in" fo:text-indent="-1.8111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margin-left="1.8111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2" style:parent-style-name="DefaultParagraphFont" style:family="text">
      <style:text-properties style:font-name="Times New Roman" style:font-name-asian="Times New Roman" style:font-name-complex="Times New Roman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T72" style:parent-style-name="DefaultParagraphFont" style:family="text">
      <style:text-properties style:font-name="Times New Roman" style:font-name-asian="Times New Roman" style:font-name-complex="Times New Roman"/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bottom="0.1388in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P85" style:parent-style-name="Normal" style:family="paragraph">
      <style:paragraph-properties fo:margin-bottom="0.1388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margin-bottom="0.1388in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MUSH</text:span><text:span text:style-name="T3"><text:s/>Open, Fjällprov Arjeplogsfjällen 2014-10-11/12</text:span></text:p>
      <text:p text:style-name="Normal"/>
      <text:p text:style-name="Normal"><text:span text:style-name="T4">Provledare:</text:span><text:span text:style-name="T5"><text:tab/></text:span><text:span text:style-name="T6"><text:tab/>S</text:span><text:span text:style-name="T7">ven Gustav Huhta</text:span></text:p>
      <text:p text:style-name="Normal"><text:span text:style-name="T8"><text:s text:c="36"/>Tel. 070-6089039</text:span></text:p>
      <text:p text:style-name="Normal"><text:span text:style-name="T9"><text:s text:c="37"/></text:span><text:a xlink:href="mailto:sg.huhta@telia.com" office:target-frame-name="_top" xlink:show="replace"><text:span text:style-name="T10">sg.huhta@telia.com</text:span></text:a></text:p>
      <text:p text:style-name="Normal"/>
      <text:p text:style-name="Normal"/>
      <text:p text:style-name="P11"/>
      <text:p text:style-name="Normal"><text:span text:style-name="T12">Kommissarie:</text:span><text:span text:style-name="T13"><text:tab/></text:span><text:span text:style-name="T14"><text:s text:c="13"/>Micael Kerttu</text:span></text:p>
      <text:p text:style-name="P15"><text:span text:style-name="T16"><text:s text:c="15"/>Tel.070-6301953</text:span></text:p>
      <text:p text:style-name="P17"><text:span text:style-name="T18"><text:s text:c="15"/></text:span><text:a xlink:href="mailto:micaelkerttu@hotmail.com" office:target-frame-name="_top" xlink:show="replace"><text:span text:style-name="T19">micaelkerttu@hotmail.com</text:span></text:a></text:p>
      <text:p text:style-name="P20"/>
      <text:p text:style-name="Normal"><text:span text:style-name="T21">Förläggning:</text:span><text:span text:style-name="T22"><text:tab/></text:span><text:span text:style-name="T23"><text:tab/>Tjärnberg 0961-61535 = huvudförläggning</text:span></text:p>
      <text:p text:style-name="Normal"><text:span text:style-name="T24"><text:s text:c="36"/>Sandvikens Fjällgå</text:span><text:span text:style-name="T25">rd <text:s/>070-5590164</text:span></text:p>
      <text:p text:style-name="Normal"><text:span text:style-name="T26"><text:s text:c="36"/>Vuoggatjålme 0961-10715</text:span></text:p>
      <text:p text:style-name="Normal"/>
      <text:p text:style-name="Normal"><text:span text:style-name="T27">Avgifter:</text:span><text:span text:style-name="T28"><text:tab/></text:span><text:span text:style-name="T29"><text:tab/>450 SEK/start och dag.</text:span></text:p>
      <text:p text:style-name="Normal"><text:span text:style-name="T30"><text:s text:c="38"/>Utlandsbetalning: 450+45 SEK= 475 SEK</text:span></text:p>
      <text:p text:style-name="Normal"><text:span text:style-name="T31"><text:s text:c="38"/></text:span><text:span text:style-name="T32">Insättes på SNFK’s Bg 485-6845</text:span></text:p>
      <text:p text:style-name="Normal"><text:span text:style-name="T33"><text:tab/></text:span><text:span text:style-name="T34"><text:tab/></text:span><text:span text:style-name="T35">IBAN SE11 9500 0099 6034 0150 8514 SWIFT: NDEASESS</text:span></text:p>
      <text:p text:style-name="Normal"><text:span text:style-name="T36"><text:tab/></text:span></text:p>
      <text:p text:style-name="P37"><text:span text:style-name="T38">Blanketter:</text:span><text:span text:style-name="T39"><text:tab/></text:span><text:span text:style-name="T40">Använd den nya anmälningsblanketten som finns på<text:s/></text:span><text:a xlink:href="http://www.fa-avance.se/fa-pur/anmalningsblankett2011.doc" office:target-frame-name="_top" xlink:show="replace"><text:span text:style-name="T41">FA:s</text:span></text:a><text:span text:style-name="T42"><text:s/>hemsida.</text:span><text:span text:style-name="T43">.</text:span></text:p>
      <text:p text:style-name="P44"/>
      <text:p text:style-name="P45"><text:span text:style-name="T46">OBS! För utlandsregistrerad hund bifogas kopia<text:s/></text:span><text:span text:style-name="T47">av stamtavla med anmälan.</text:span></text:p>
      <text:p text:style-name="P48"><text:span text:style-name="T49">En anmälningsblankett per start och dag. Fyll i anmälan tydligt och fullständigt!</text:span></text:p>
      <text:p text:style-name="P50"><text:span text:style-name="T51">Anmälan skickas endast via mail och till kommissarien.</text:span></text:p>
      <text:p text:style-name="P52"><text:span text:style-name="T53">För att deltaga måste man vara medlem i någon av specialklubbarna<text:s/></text:span><text:span text:style-name="T54">SPK, SISK, GSK, SSK</text:span></text:p>
      <text:p text:style-name="P55"><text:span text:style-name="T56">eller<text:s/></text:span><text:span text:style-name="T57">motsvarande klubb i Norden.</text:span></text:p>
      <text:p text:style-name="P58"/>
      <text:p text:style-name="Normal"><text:span text:style-name="T59">PM:</text:span><text:span text:style-name="T60"><text:tab/></text:span><text:span text:style-name="T61"><text:tab/></text:span><text:span text:style-name="T62">Läggs ut på SNFK:s hemsida<text:s/></text:span><text:a xlink:href="http://www.snfk.se/" office:target-frame-name="_top" xlink:show="replace"><text:span text:style-name="T63">www.snfk.se</text:span></text:a></text:p>
      <text:p text:style-name="Normal"/>
      <text:p text:style-name="Normal"><text:span text:style-name="T64">Program: <text:s text:c="6"/>Lördag 11/10, Skl, ukl/ökl. Söndag 12/10, 2 partier ukl/ökl</text:span></text:p>
      <text:p text:style-name="Normal"/>
      <text:p text:style-name="Normal"><text:span text:style-name="T65">Ev. begränsningar:</text:span><text:span text:style-name="T66"><text:tab/>FA’s jaktprovsregler<text:s/></text:span><text:span text:style-name="T67">§</text:span><text:span text:style-name="T68">8 tillämpas.</text:span></text:p>
      <text:p text:style-name="Normal"><text:span text:style-name="T69"><text:tab/></text:span><text:span text:style-name="T70"><text:tab/><text:s text:c="12"/></text:span><text:span text:style-name="T71">Max 2 partier varje dag</text:span></text:p>
      <text:p text:style-name="Normal"><text:span text:style-name="T72"><text:tab/></text:span><text:span text:style-name="T73"><text:tab/></text:span></text:p>
      <text:p text:style-name="Normal"><text:span text:style-name="T74">För information:</text:span><text:span text:style-name="T75"><text:tab/></text:span><text:span text:style-name="T76">Sven Gustav Huhta 070-6089039</text:span></text:p>
      <text:p text:style-name="P77"/>
      <text:p text:style-name="Normal"><text:span text:style-name="T78">Sista anmälningsdag är den 2014-09-28 då skall anmälan och avgift vara kommissarien tillhanda. Betala i tid!!! <text:s/>Ingen betalning = Ingen start!!!</text:span></text:p>
      <text:p text:style-name="Normal"><text:span text:style-name="T79">Skadad hund eller hund som löper ska</text:span><text:span text:style-name="T80"><text:s/>visas upp för provledningen eller intygas med veterinärintyg för att återbetalning ska ske. Återbetalning sker enligt<text:s/></text:span><text:span text:style-name="T81">FA’s jaktprovsregler §6.</text:span></text:p>
      <text:p text:style-name="P82"><text:span text:style-name="T83">Anspråk på återbetalning av startavgift skall göras senast 1 vecka efter att provet har ägt rum. Skälet till åte</text:span><text:span text:style-name="T84">rbetalning skall anges samt namn och komplett bankkontonummer för återbetalning.</text:span></text:p>
      <text:p text:style-name="P85"><text:span text:style-name="T86">FA’s jaktprovsregler finns på FA’s Hemsida under ”ladda hem”.</text:span></text:p>
      <text:p text:style-name="P87"><text:span text:style-name="T88">OBS! Hundar får inte förfölja ren!</text:span><text:span text:style-name="T89"><text:s/></text:span><text:span text:style-name="T90">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istratör</dc:creator>
    <meta:creation-date>2014-09-09T06:12:00Z</meta:creation-date>
    <dc:date>2014-09-09T06:12:00Z</dc: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218" meta:row-count="15" meta:non-whitespace-character-count="1870"/>
  </office:meta>
</office:document-meta>
</file>